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line-height="150%"/>
      <style:text-properties style:font-name="Calibri"/>
    </style:style>
    <style:style style:name="P3" style:family="paragraph" style:parent-style-name="Standard">
      <style:paragraph-properties fo:line-height="150%" fo:text-align="center" style:justify-single-word="false"/>
      <style:text-properties style:font-name="Calibri" fo:font-weight="bold" style:font-weight-asian="bold" style:font-weight-complex="bold"/>
    </style:style>
    <style:style style:name="P4" style:family="paragraph" style:parent-style-name="Standard">
      <style:paragraph-properties fo:line-height="150%" fo:text-align="start" style:justify-single-word="false"/>
      <style:text-properties style:font-name="Calibri" fo:font-weight="bold" style:font-weight-asian="bold" style:font-weight-complex="bold"/>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line-height="150%" fo:text-align="center" style:justify-single-word="false"/>
      <style:text-properties style:font-name="Calibri" fo:font-weight="bold" style:font-weight-asian="bold" style:font-weight-complex="bold"/>
    </style:style>
    <style:style style:name="P7" style:family="paragraph" style:parent-style-name="Standard" style:list-style-name="L1">
      <style:paragraph-properties fo:line-height="150%" fo:text-align="center" style:justify-single-word="false"/>
      <style:text-properties style:font-name="Calibri" fo:font-weight="bold" style:font-weight-asian="bold" style:font-weight-complex="bold"/>
    </style:style>
    <style:style style:name="P8" style:family="paragraph" style:parent-style-name="Standard" style:list-style-name="L2">
      <style:paragraph-properties fo:line-height="150%" fo:text-align="center" style:justify-single-word="false"/>
      <style:text-properties style:font-name="Calibri" fo:font-weight="bold" style:font-weight-asian="bold" style:font-weight-complex="bold"/>
    </style:style>
    <style:style style:name="P9" style:family="paragraph" style:parent-style-name="Standard" style:list-style-name="L3">
      <style:paragraph-properties fo:line-height="150%" fo:text-align="center" style:justify-single-word="false"/>
      <style:text-properties style:font-name="Calibri" fo:font-weight="bold" style:font-weight-asian="bold" style:font-weight-complex="bold"/>
    </style:style>
    <style:style style:name="P10" style:family="paragraph" style:parent-style-name="Standard" style:list-style-name="L1">
      <style:paragraph-properties fo:line-height="150%"/>
      <style:text-properties style:font-name="Calibri"/>
    </style:style>
    <style:style style:name="P11" style:family="paragraph" style:parent-style-name="Standard" style:list-style-name="L2">
      <style:paragraph-properties fo:line-height="150%" fo:text-align="start" style:justify-single-word="false"/>
      <style:text-properties style:font-name="Calibri" fo:font-weight="normal" style:font-weight-asian="normal" style:font-weight-complex="normal"/>
    </style:style>
    <style:style style:name="P12" style:family="paragraph" style:parent-style-name="Standard" style:list-style-name="L3">
      <style:paragraph-properties fo:line-height="150%" fo:text-align="start" style:justify-single-word="false"/>
      <style:text-properties style:font-name="Calibri" fo:font-weight="normal" style:font-weight-asian="normal"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GULAMIN REZERWACJI I KORZYSTANIA Z SALI SZKOLENIOWEJ/KONFERENCYJNEJ W KAMIENICY POD ANIOŁAMI </text:p>
      <text:p text:style-name="Standard"/>
      <text:p text:style-name="Standard"/>
      <text:p text:style-name="P1"/>
      <text:p text:style-name="P3">§ 1</text:p>
      <text:p text:style-name="P2">1. Niniejszy regulamin (zwany dalej „Regulaminem”) określa zasady rezerwacji i korzystania z sal wynajmowanych w Kamienicy pod Aniołami prowadzonej przez Parafię Ewangelicko-Augsburską Opatrzności Bożej we Wrocławiu</text:p>
      <text:p text:style-name="P2">2. Regulamin obowiązuje organizatorów i uczestników wydarzeń takich jak: szkolenia, konferencje, warsztaty, prezentacje <text:s/>itp., odbywających się w salach do tego przeznaczonych pozostających w dyspozycji Kamienicy pod Aniołami.</text:p>
      <text:p text:style-name="P3">§ 2 </text:p>
      <text:p text:style-name="P2"/>
      <text:p text:style-name="P2">1. Zgłoszenie rezerwacji dokonywane jest przez Organizatora drogą elektroniczną na adres wroclaw@kamienicapodaniolami.pl albo bezpośrednio do Managera anna.gorka@kamienicapodaniolami.pl</text:p>
      <text:p text:style-name="P2"/>
      <text:p text:style-name="P2">2. Zgłoszenia rezerwacji należy dokonać co najmniej na 3 dni przed planowaną datą wydarzenia. Zgłoszenie rezerwacji jest skuteczne z chwilą otrzymania potwierdzenia rezerwacji od Kamienicy pod Aniołami.</text:p>
      <text:p text:style-name="P2"/>
      <text:p text:style-name="P2">3. Dokonując zgłoszenia rezerwacji Organizator powinien wskazać osobę odpowiedzialną za organizację wydarzenia ze strony Organizatora i podać jej adres mailowy lub numer telefonu.</text:p>
      <text:p text:style-name="P2"/>
      <text:p text:style-name="P2">4. Anulowanie zgłoszenia rezerwacji i rezygnacja z zamówionych usług może nastąpić, w przypadku zgłoszenia rezygnacji w terminie nie krótszym niż 2 dni robocze przed planowanym rozpoczęciem spotkania. Zgłoszenia rezygnacji dokonuje się w sposób wskazany w ust.1.</text:p>
      <text:p text:style-name="P2"/>
      <text:p text:style-name="P2"/>
      <text:p text:style-name="P3">§ 3</text:p>
      <text:p text:style-name="P2">1. Organizator jest zobowiązany na co najmniej 2 dni robocze przed planowanym wydarzeniem poinformować Kamienicę pod Aniołami o planowanym zagospodarowaniu sal, zapotrzebowania na ustawienie sali oraz zgłoszenia dodatkowych usług, z których zamierza korzystać (wyżywienie, <text:soft-page-break/>obsługa sprzętu).</text:p>
      <text:p text:style-name="P2">2. Organizator, osoba prowadząca wydarzenie oraz jego uczestnicy zobowiązani są do:</text:p>
      <text:p text:style-name="P2">1) przestrzegania Regulaminu</text:p>
      <text:p text:style-name="P2">2) przestrzegania obowiązujących w Kamienicy pod Aniołami zasad bezpieczeństwa i ochrony przeciwpożarowej</text:p>
      <text:p text:style-name="P2">3) przestrzegania zakazu przyklejania lub przypinania czegokolwiek do ścian, w tym szczególnie używania plasteliny trenerskiej;</text:p>
      <text:p text:style-name="P2">4) dbania o czystość udostępnionych pomieszczeń, w tym toalet i korytarzy;</text:p>
      <text:p text:style-name="P2">5) pozostawiania pomieszczeń po zakończeniu wydarzenia w takim stanie, w jakim zostały przekazane.</text:p>
      <text:p text:style-name="P2">3. Na terenie Kamienicy pod Aniołami w tym na terenie sal, obowiązuje całkowity zakaz palenia i używania twz. Papierosów elektronicznych.</text:p>
      <text:p text:style-name="P2">4. Klucze do sali nie są wydawane Organizatorowi, a sala jest udostępniana przez przedstawiciela Kamienicy pod Aniołami.</text:p>
      <text:p text:style-name="P2">5. Organizator nie ma prawa wynajmowania, użyczania lud udostępniania powierzchni sal konferencyjnych podmiotom trzecim bez pisemnej (mailowej) zgody managera Kamienicy pod Aniołami.</text:p>
      <text:p text:style-name="P2"/>
      <text:p text:style-name="P3"/>
      <text:p text:style-name="P3">§ 4</text:p>
      <text:list xml:id="list2863389160674108091" text:style-name="L1">
        <text:list-header>
          <text:p text:style-name="P10">1.Organizator ponosi odpowiedzialność za wszelkie szkody i straty wynikłe z niewłaściwego użytkowania wynajętej powierzchni, w tym w szczególności za zniszczenie, uszkodzenie lub kradzież wyposażenia.</text:p>
          <text:p text:style-name="P10">2. Za szkody związane z działalnością podmiotów działających na zlecenie Organizatora, Organizator odpowiada jak za własne działania.</text:p>
          <text:p text:style-name="P10">3. W przypadku stwierdzenia szkody lub straty wynikłej z niewłaściwego użytkowania wynajmowanych pomieszczeń, przedstawiciel Kamienicy pod Aniołami stworzy dokumentację uszkodzenia wraz z kosztorysem napraw. Następnie Kamienica pod Aniołami dokona napraw zgodnie z kosztorysem, którego kopię prześle na adres Organizatora. Organizator pokryje w całości koszty usunięcia uszkodzenia w terminie 14 dni od daty doręczenia dokumentacji.</text:p>
          <text:p text:style-name="P10"/>
          <text:p text:style-name="P7">§ 5 </text:p>
          <text:p text:style-name="P10"><text:soft-page-break/>1. Niedozwolona jest znacząca zmiana wystroju sal, przestawiania stołów, zamontowanego sprzętu itp. bez wcześniejszego uzgodnienia ze wskazanym przedstawicielem Kamienicy.</text:p>
          <text:p text:style-name="P10">2. Wszelkie prace podejmowane na terenie wynajmowanych pomieszczeń związane z organizacją wydarzenia (tj. montaż, demontaż urządzeń służących organizacji wydarzenia (np. standów i punktów informacyjno- promocyjnych, dodatkowego oświetlenia i nagłośnienia, elementów wystroju lub wyposażenia itp.) mogą być prowadzone wyłącznie w uzgodnieniu z Managerem Kamienicy Aniołami. </text:p>
          <text:p text:style-name="P10">3. Standy reklamowe mogą być rozstawione w sali i w widocznych miejscach w lobby Kamienicy pod Aniołami za wcześniejszą pisemną (mailową) zgodą.</text:p>
          <text:p text:style-name="P10">4. Wszelkie planowane działania na terenie ogólnodostępnych części Kamienicy pod Aniołami muszą być uzgodnione pisemnie (mailowo) przed rozpoczęciem wydarzenia. Bez wcześniejszej zgody nie jest możliwe zapraszanie gości przy wejściu do Kamienicy pod Aniołami, rozstawianie wszelkich standów informacyjnych, ani wszelkiego rodzaju agitacja, która mogłaby przeszkadzać innym gościom przebywającym w obiekcie.</text:p>
        </text:list-header>
      </text:list>
      <text:p text:style-name="P2"/>
      <text:list xml:id="list31518049" text:continue-numbering="true" text:style-name="L1">
        <text:list-header>
          <text:p text:style-name="P7">§ 6</text:p>
        </text:list-header>
      </text:list>
      <text:p text:style-name="P4"/>
      <text:list xml:id="list5548521514622201847" text:style-name="L2">
        <text:list-item>
          <text:p text:style-name="P11">Zwrot <text:s/>wynajętej przez Organizatora sali powinien nastąpić w ciągu 30 minut od zakończenia okresu użytkowania sali.</text:p>
        </text:list-item>
        <text:list-item>
          <text:p text:style-name="P11">W przypadku przedłużenia czasu korzystania z sali, Kamienica pod Aniołami uprawniona jest do naliczania dodatkowej opłaty w wysokości 100 złotych ( słownie; sto złotych) za każdą rozpoczętą dodatkową godzinę najmu.</text:p>
        </text:list-item>
        <text:list-item>
          <text:p text:style-name="P11">Kamienica pod Aniołami rezerwuje sobie prawo do nieudzielania zgody na przedłużanie wynajmu sali w przypadku nakładających się innych rezerwacji w tym czasie.</text:p>
        </text:list-item>
        <text:list-item>
          <text:p text:style-name="P11">W przypadku wydarzeń trwających więcej niż jeden dzień dopuszcza się pozostawienie zwyczajowo używanego sprzętu należącego do Organizatora w wynajętej sali po podpisaniu przez Organizatora lub jego przedstawiciela oraz przedstawiciela Kamienicy pod Aniołami protokołu przejęcia sprzętu na przechowanie.</text:p>
          <text:p text:style-name="P11"><text:s/></text:p>
          <text:p text:style-name="P8">§ 7</text:p>
        </text:list-item>
      </text:list>
      <text:p text:style-name="P4"/>
      <text:list xml:id="list2180809917733637202" text:style-name="L3">
        <text:list-item>
          <text:p text:style-name="P12">Kamienica pod Aniołami nie ponosi odpowiedzialności za jakość prezentowanych i wykorzystywanych podczas wydarzenia materiałów.</text:p>
        </text:list-item>
        <text:list-item>
          <text:p text:style-name="P12"><text:soft-page-break/>Kamienica pod Aniołami zastrzega sobie prawo odmowy wynajęcia sali, jeżeli charakter organizowanego wydarzenia jest sprzeczny z przepisami prawa lub w sposób negatywny może wpłynąć na wizerunek Kamienicy pod Aniołami.</text:p>
        </text:list-item>
        <text:list-item>
          <text:p text:style-name="P12">Kamienica pod Aniołami zastrzega sobie prawo odmowy wynajęcia sali podmiotowi, który nie przestrzegał postanowień niniejszego Regulaminu we wcześniejszej współpracy.</text:p>
          <text:p text:style-name="P12"/>
          <text:p text:style-name="P9">§ 8</text:p>
          <text:p text:style-name="P9"/>
          <text:p text:style-name="P12">1. Kamienica pod Aniołami zastrzega sobie prawo wprowadzania zmian do obowiązującego Regulaminu. Aktualna treść Regulaminu widnieje na stronie internetowej Kamienicy pod Aniołami.</text:p>
          <text:p text:style-name="P12">2. Akceptacja niniejszego Regulaminu jest warunkiem niezbędnym do zawarcia umowy najmu sali w Kamienicy pod Aniołami</text:p>
          <text:p text:style-name="P12">3. W sprawach nieomówionych w Regulaminie zastosowanie mają przepisy prawa powszechnie obowiązując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24T15:47:51.09</meta:creation-date>
    <dc:date>2019-06-17T15:48:22.70</dc:date>
    <meta:editing-duration>PT1H18M12S</meta:editing-duration>
    <meta:editing-cycles>3</meta:editing-cycles>
    <meta:generator>OpenOffice/4.1.2$Win32 OpenOffice.org_project/412m3$Build-9782</meta:generator>
    <meta:document-statistic meta:table-count="0" meta:image-count="0" meta:object-count="0" meta:page-count="4" meta:paragraph-count="43" meta:word-count="796" meta:character-count="6200"/>
  </office:meta>
</office:document-meta>
</file>